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Foodtruckfestival op zondag 22 september 2024 op het Heuvelplein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Foodtruckfestival op het Heuvelplein in Beek en Donk</text:span>
              </text:p>
                <text:p text:style-name="al">Dit wordt gehouden op zondag 22 september 2024 van 11.00 – 21.00 uur. Verzonden op 24 juli 2024.  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626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6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6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Foodtruckfestival op zondag 22 september 2024 op het Heuvelplein te Beek en Donk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268</meta:user-defined>
    <meta:user-defined meta:name="OVERHEIDop.GmbID/DC.identifier">gmb-2024-346268</meta:user-defined>
    <meta:user-defined meta:name="OVERHEIDop.versieInformatie"/>
  </office:meta>
</office:document-meta>
</file>