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op zaterdag 21 september 2024 aan Burgemeester Mostermanslaan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urendag in Burgemeester Mostermanslaan in Lieshout</text:span>
              </text:p>
                <text:p text:style-name="al">Deze wordt gehouden op zaterdag 21 september 2024 van 13.00 – 23.00 uur. Verzonden op 24 juli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26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26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Burendag op zaterdag 21 september 2024 aan Burgemeester Mostermanslaan te Lies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267</meta:user-defined>
    <meta:user-defined meta:name="OVERHEIDop.GmbID/DC.identifier">gmb-2024-346267</meta:user-defined>
    <meta:user-defined meta:name="OVERHEIDop.versieInformatie"/>
  </office:meta>
</office:document-meta>
</file>