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Onderdijk t.h.v. nr. 2A in Wagenber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uurt BBQ buurtvereniging Het Centrum op de locatie Onderdijk t.h.v. nr. 2A in Wagenberg op op zaterdag 7 september 2024 van 15.00 uur tot 23.59 uur. </text:p>
            <text:p text:style-name="common-al">Ontheffing geluidhinder tijdens het evenement Buurt BBQ buurtvereniging Het Centrum op de locatie Onderdijk t.h.v. nr. 2A in Wagenberg op op zaterdag 7 september 2024 van 15.00 uur tot 23.59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2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28</meta:user-defined>
    <meta:user-defined meta:name="DCTERMS.abstract">Betreft: Beschikking op aanvraag op locatie Onderdijk t.h.v. nr. 2A in Wagenberg</meta:user-defined>
    <dc:language>nl</dc:language>
    <meta:user-defined meta:name="OVERHEIDop.locatietype/OVERHEIDop.gebiedsmarkering">Vlak</meta:user-defined>
    <meta:user-defined meta:name="DC.title">Kennisgeving besluit op Aanvraag beschikking behandelen, Onderdijk t.h.v. nr. 2A in Wagenberg</meta:user-defined>
    <meta:user-defined meta:name="OVERHEIDop.datumEindeReactietermijn">2024-09-18</meta:user-defined>
    <meta:user-defined meta:name="OVERHEIDop.terinzageleggingBG">https://jeleefomgeving.nl/inzien/805319141/f98f9e7c-53c0-11ef-a33f-00505601200c</meta:user-defined>
    <meta:user-defined meta:name="DCTERMS.W3CDTF/DCTERMS.available">2024-08-15</meta:user-defined>
    <meta:user-defined meta:name="DCTERMS.W3CDTF/OVERHEIDop.jaargang">2024</meta:user-defined>
    <meta:user-defined meta:name="OVERHEIDop.publicationIssue">346263</meta:user-defined>
    <meta:user-defined meta:name="OVERHEIDop.GmbID/DC.identifier">gmb-2024-346263</meta:user-defined>
    <meta:user-defined meta:name="OVERHEIDop.versieInformatie"/>
  </office:meta>
</office:document-meta>
</file>