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lauwwater 9D, 5951DB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Blauwwater 9D, 5951DB Belfeld</text:span>
            </text:span>
          </text:p>
            <text:p text:style-name="common-al">Voor het veranderen en vergroten van de bedrijfshal</text:p>
            <text:p text:style-name="common-al">Verzonden op 27 juni 2024</text:p>
            <text:p text:style-name="common-al">Kenmerk Z2023-03087</text:p>
            <text:p text:style-name="common-al">Door dit besluit is de uiterste beslisdatum 11 augustus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626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6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6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3087</meta:user-defined>
    <meta:user-defined meta:name="DCTERMS.abstract">Betreft: Beschikking verlenging beslistermijn op locatie Blauwwater 9D, 5951DB Belfeld</meta:user-defined>
    <dc:language>nl</dc:language>
    <meta:user-defined meta:name="OVERHEIDop.locatietype/OVERHEIDop.gebiedsmarkering">Punt</meta:user-defined>
    <meta:user-defined meta:name="DC.title">Verlenging beslistermijn Omgevingsvergunning - Blauwwater 9D, 5951DB Belfel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60</meta:user-defined>
    <meta:user-defined meta:name="OVERHEIDop.GmbID/DC.identifier">gmb-2024-346260</meta:user-defined>
    <meta:user-defined meta:name="OVERHEIDop.versieInformatie"/>
  </office:meta>
</office:document-meta>
</file>