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aelstraat 1C, 2013CE Haarlem, 0392-2024-0081763, het toevoegen van een verdieping, verzonden 06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625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1763</meta:user-defined>
    <meta:user-defined meta:name="DCTERMS.abstract">het toevoegen van een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aelstraat 1C, 2013CE Haarlem, 0392-2024-0081763, het toevoegen van een verdieping, verzonden 06-08-202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55</meta:user-defined>
    <meta:user-defined meta:name="OVERHEIDop.GmbID/DC.identifier">gmb-2024-346255</meta:user-defined>
    <meta:user-defined meta:name="OVERHEIDop.versieInformatie"/>
  </office:meta>
</office:document-meta>
</file>