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aragesale op zondag 8 september 2024 in wijk ‘De Heindert’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aragesale in wijk ‘De Heindert’, Aarle-Rixtel</text:span>
              </text:p>
                <text:p text:style-name="al">Deze wordt gehouden op zondag 8 september 2024 van 9.00 – 15.00 uur. Verzonden op 24 juli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25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Garagesale op zondag 8 september 2024 in wijk ‘De Heindert’ te Aarle-Rixt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52</meta:user-defined>
    <meta:user-defined meta:name="OVERHEIDop.GmbID/DC.identifier">gmb-2024-346252</meta:user-defined>
    <meta:user-defined meta:name="OVERHEIDop.versieInformatie"/>
  </office:meta>
</office:document-meta>
</file>