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evenement Remember September 2024 op de Markt-Raadhuisplein-Oranj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member September 2024 </text:p>
            <text:p text:style-name="common-al">Locatie: Markt-Raadhuisplein-Oranjeveld</text:p>
            <text:p text:style-name="common-al">Ontvangen op: 05-08-2024</text:p>
            <text:p text:style-name="common-al">Zaaknummer: 0848226509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624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265094</meta:user-defined>
    <meta:user-defined meta:name="DCTERMS.abstract">Remember September 2024 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evenement Remember September 2024 op de Markt-Raadhuisplein-Oranjevel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44</meta:user-defined>
    <meta:user-defined meta:name="OVERHEIDop.GmbID/DC.identifier">gmb-2024-346244</meta:user-defined>
    <meta:user-defined meta:name="OVERHEIDop.versieInformatie"/>
  </office:meta>
</office:document-meta>
</file>