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rechtdijk 39,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014288</text:p>
            <text:p text:style-name="common-al">DSO nummer: 2024080200882</text:p>
            <text:p text:style-name="common-al">Ontvangstdatum melding: 02-08-2024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624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5438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graven bodem - Drechtdijk 39, De Kwak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43</meta:user-defined>
    <meta:user-defined meta:name="OVERHEIDop.GmbID/DC.identifier">gmb-2024-346243</meta:user-defined>
    <meta:user-defined meta:name="OVERHEIDop.versieInformatie"/>
  </office:meta>
</office:document-meta>
</file>