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Spurkterdijk 40, 5807EE Oostrum - B2024-00000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urkterdijk 40, 5807EE Oostrum </text:span>- Omgevingsvergunning - het plaatsen van bewegwijzering - zaaknummer Z2024-00008311.</text:p>
            <text:p text:style-name="common-al">Het beslui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het plaatsen van handelsreclame</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30 juli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623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3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3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8311</meta:user-defined>
    <meta:user-defined meta:name="DCTERMS.abstract">Betreft: Beschikking op aanvraag Omgevingsvergunning - Spurkterdijk 40, 5807EE Oostrum</meta:user-defined>
    <dc:language>nl</dc:language>
    <meta:user-defined meta:name="DC.title">Besluit - regulier - Omgevingsvergunning - Toegekend - Spurkterdijk 40, 5807EE Oostrum - B2024-00000634</meta:user-defined>
    <meta:user-defined meta:name="OVERHEIDop.locatietype/OVERHEIDop.gebiedsmarkering">GeometrieRef</meta:user-defined>
    <meta:user-defined meta:name="DCTERMS.W3CDTF/DCTERMS.available">2024-08-08</meta:user-defined>
    <meta:user-defined meta:name="DCTERMS.W3CDTF/OVERHEIDop.jaargang">2024</meta:user-defined>
    <meta:user-defined meta:name="OVERHEIDop.externeBijlage">Afwijkvergunning|exb-2024-31384</meta:user-defined>
    <meta:user-defined meta:name="OVERHEIDop.publicationIssue">346234</meta:user-defined>
    <meta:user-defined meta:name="OVERHEIDop.GmbID/DC.identifier">gmb-2024-346234</meta:user-defined>
    <meta:user-defined meta:name="OVERHEIDop.versieInformatie"/>
  </office:meta>
</office:document-meta>
</file>