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s volledig, het uitvoeren van sloopwerkzaamheden, Prinsenbosch 2, 5126 N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sloopmelding op het adres gebouw 2, 35, 39, 40, 41, 5126 ND Gilze, volledig is (108596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622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2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2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59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is volledig, het uitvoeren van sloopwerkzaamheden, Prinsenbosch 2, 5126 ND Gilz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29</meta:user-defined>
    <meta:user-defined meta:name="OVERHEIDop.GmbID/DC.identifier">gmb-2024-346229</meta:user-defined>
    <meta:user-defined meta:name="OVERHEIDop.versieInformatie"/>
  </office:meta>
</office:document-meta>
</file>