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len grond, gelegen nabij Lammertkamp 37, Graaf Ottolaan 24 en Harderwiekerbrink 2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percelen grond, plaatselijk bekend Lammertkamp 37, Graaf Ottolaan 24 en Harderwiekerbrink 2 te Harderwijk, kadastraal bekend gemeente Harderwijk, sectie B, nummer 7658 (ged.), met een oppervlakte van ca. 30 m², sectie D, nummer 11268 (ged.), met een oppervlakte van ca. 30 m² en sectie I, nummer 7194 (ged.), met een oppervlakte van ca. 30 m², te verkopen aan Liander N.V., statutair gevestigd te Arnhem, kantoorhoudende te (6812 AH) Arnhem, Utrechtseweg 68. De gemeente is van mening dat deze koper als enige serieuze gegadigde in aanmerking komt voor verkoop van de grond vanwege door Liander N.V. reeds gedane investeringen. Zij mogen er daarom op vertrouwen dat de grond aan hen wordt overgedragen. </text:p>
            <text:p text:style-name="last-al">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vanaf 27 augustus aanstaande wenden tot mevrouw E.E.J. van Wieren; telefoonnummer 0341-411 363 of per e-mail: <text:a xlink:href="mailto:info@harderwijk.nl" xlink:type="simple"><text:span text:style-name="nadrukondlijn">info@harderwijk.nl</text:span></text:a>, t.a.v. mevrouw E.E.J. van Wi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622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430000187689 / 02430000649552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arderwijk – verkoop percelen grond, gelegen nabij Lammertkamp 37, Graaf Ottolaan 24 en Harderwiekerbrink 2 te Harderwijk, aan Liander N.V.</meta:user-defined>
    <meta:user-defined meta:name="DCTERMS.W3CDTF/DCTERMS.available">2024-08-22</meta:user-defined>
    <meta:user-defined meta:name="DCTERMS.W3CDTF/OVERHEIDop.jaargang">2024</meta:user-defined>
    <meta:user-defined meta:name="OVERHEIDop.publicationIssue">346226</meta:user-defined>
    <meta:user-defined meta:name="OVERHEIDop.GmbID/DC.identifier">gmb-2024-346226</meta:user-defined>
    <meta:user-defined meta:name="OVERHEIDop.versieInformatie"/>
  </office:meta>
</office:document-meta>
</file>