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ogedijk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allast Nedam Road Specialties B.V.</text:p>
            <text:p text:style-name="common-al">Zaaknummer: 13011230</text:p>
            <text:p text:style-name="common-al">DSO nummer: 2024072400070</text:p>
            <text:p text:style-name="common-al">Ontvangstdatum melding: 24-07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622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2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2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15223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toepassen grond en baggerspecie - Hogedijk, Aalsmeer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222</meta:user-defined>
    <meta:user-defined meta:name="OVERHEIDop.GmbID/DC.identifier">gmb-2024-346222</meta:user-defined>
    <meta:user-defined meta:name="OVERHEIDop.versieInformatie"/>
  </office:meta>
</office:document-meta>
</file>