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lperoortstraat 9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lperoortstraat 98A, 3082SZ, realiseren van een muurdoorbraak tussen woonkamer en keuken (aanvraagdatum 01-08-2024, dossiernummer OMV.24.08.000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21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1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1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lperoortstraat 98A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19</meta:user-defined>
    <meta:user-defined meta:name="OVERHEIDop.GmbID/DC.identifier">gmb-2024-346219</meta:user-defined>
    <meta:user-defined meta:name="OVERHEIDop.versieInformatie"/>
  </office:meta>
</office:document-meta>
</file>