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en het bouwen van een bakhuis op de locatie Meermuidenseweg 15, 7391T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ugustus 2024</text:p>
            <text:p text:style-name="common-al">Kenmerk: Z2024-000012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621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1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4</meta:user-defined>
    <meta:user-defined meta:name="DCTERMS.abstract">Meermuidenseweg 15, 7391TD Twello</meta:user-defined>
    <dc:language>nl</dc:language>
    <meta:user-defined meta:name="OVERHEIDop.locatietype/OVERHEIDop.gebiedsmarkering">Vlak</meta:user-defined>
    <meta:user-defined meta:name="DC.title">Aanvraag omgevingsvergunning voor het verduurzamen van de woning en het bouwen van een bakhuis op de locatie Meermuidenseweg 15, 7391TD Twel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12</meta:user-defined>
    <meta:user-defined meta:name="OVERHEIDop.GmbID/DC.identifier">gmb-2024-346212</meta:user-defined>
    <meta:user-defined meta:name="OVERHEIDop.versieInformatie"/>
  </office:meta>
</office:document-meta>
</file>