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eelstraat 28, 4301EC Zierikzee    - het vervangen van een kozijn op zolder in de topgevel aan de achterzijde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kozijn op zolder in de topgevel aan de achterzijde van een woningZaaknummer: 1148778Datum indiening: 5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20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4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elstraat 28, 4301EC Zierikzee    - het vervangen van een kozijn op zolder in de topgevel aan de achterzijde van een woningAanvraa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08</meta:user-defined>
    <meta:user-defined meta:name="OVERHEIDop.GmbID/DC.identifier">gmb-2024-346208</meta:user-defined>
    <meta:user-defined meta:name="OVERHEIDop.versieInformatie"/>
  </office:meta>
</office:document-meta>
</file>