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nieuwbouwen van een woning op de locatie  Hofdijk 1, 3417 XE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26734 en DSO nummer 2024060601887.</text:p>
            <text:p text:style-name="common-al">Op 6 juni 2024 heeft de gemeente een aanvraag ontvangen voor een omgevingsvergunning op de locatie Hofdijk 1, 3417 XE Montfoort.</text:p>
            <text:p text:style-name="common-al">De aanvraag betreft het nieuwbouwen van een woning. De gemeente heeft op 1 augustus 2024 besloten om de beslistermijn te verlengen voor een periode van maximaal zes weken.</text:p>
            <text:p text:style-name="common-al">Tegen het verlengen van de beslistermijn kunt u geen bezwaarschrift of zienswijze indienen. </text:p>
            <text:p text:style-name="last-al">Voor informatie kunt u bellen of mailen met gemeente Montfoort. Dit kan via het telefoonnummer 0348 - 476400 of u stuurt een mail naar bouw@montfoort.nl met vermelding van het referentienummer zaaksysteem: 3267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4620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0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0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236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Verlengen beslistermijn voor het nieuwbouwen van een woning op de locatie  Hofdijk 1, 3417 XE Montfoort.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207</meta:user-defined>
    <meta:user-defined meta:name="OVERHEIDop.GmbID/DC.identifier">gmb-2024-346207</meta:user-defined>
    <meta:user-defined meta:name="OVERHEIDop.versieInformatie"/>
  </office:meta>
</office:document-meta>
</file>