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't Marken 3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voor een Omgevingsvergunning ontvangen. De aanvraag is geregistreerd onder nummer Z2024-00000806. De vergunning is aangevraagd voor een het uitbreiden van de woning op locatie 't Marken 3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1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aanvraag op locatie 't Marken 32 te Edam</meta:user-defined>
    <dc:language>nl</dc:language>
    <meta:user-defined meta:name="OVERHEIDop.locatietype/OVERHEIDop.gebiedsmarkering">Vlak</meta:user-defined>
    <meta:user-defined meta:name="DC.title">Aanvraag vergunning voor het uitbreiden van de woning, 't Marken 32 te E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99</meta:user-defined>
    <meta:user-defined meta:name="OVERHEIDop.GmbID/DC.identifier">gmb-2024-346199</meta:user-defined>
    <meta:user-defined meta:name="OVERHEIDop.versieInformatie"/>
  </office:meta>
</office:document-meta>
</file>