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ijdelijke verkeersmaatregelen Amerikaweg in Haarlem</text:p>
      <text:section text:name="regeling_id1-3-2" text:style-name="regeling">
        <text:section text:name="aanhef_id1-3-2-1" text:style-name="aanhef">
          <text:section text:name="context_id1-3-2-1-1" text:style-name="context">
            <text:p text:style-name="context.al"/>
            <text:p text:style-name="context.al">Nr. 2024-1371720</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Amerikaweg en de Boerhaavelaan gelegen zijn binnen de bebouwde kom van Haarlem;</text:p>
            <text:p text:style-name="considerans.al">dat de Amerikaweg en de Boerhaavelaan in beheer zijn bij de gemeente Haarlem;</text:p>
            <text:p text:style-name="considerans.al">dat de Amerikaweg en de Boerhaavelaan wegen zijn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considerans.al">dat de gemeentelijke wegencategorisering van Haarlem op 25 april 2024 door de gemeenteraad is vastgesteld in de Beleidsnotitie Afweging 30 km/u;</text:p>
            <text:p text:style-name="considerans.al">dat deze categorisering aansluit op de categorisering, zoals bedoeld in het landelijke beleid Duurzaam Veilig;</text:p>
            <text:p text:style-name="considerans.al">dat de Amerikaweg en de Boerhaavelaan gecategoriseerd zijn als gebiedsontsluitingswegen binnen de bebouwde kom waarop een maximumsnelheid van 50 km/u geldt;</text:p>
            <text:p text:style-name="considerans.al">dat de wegen toe zijn aan groot onderhoud, waarbij tegelijkertijd maatregelen worden genomen om het wegprofiel op beide wegen opnieuw in te richten en daarmee te verbeteren; </text:p>
            <text:p text:style-name="considerans.al">dat op 15 november 2022 het college van Burgemeesters en Wethouders van de gemeente Haarlem het definitieve ontwerp van het kruispunt Amerikaweg-Boerhaavelaan en de aansluitende wegvakken heeft vastgesteld;</text:p>
            <text:p text:style-name="considerans.al">dat de Amerikaweg en Boerhaavelaan belangrijke ontsluitingswegen zijn voor het stadsdeel Schalkwijk in Haarlem maar ook voor het verkeer van en naar Heemstede;</text:p>
            <text:p text:style-name="considerans.al">dat het daarom van groot belang is om de reconstructie van de Amerikaweg op een zo’n verkeersveilig mogelijke wijze uit te voeren; </text:p>
            <text:p text:style-name="considerans.al">dat de werkzaamheden gefaseerd zullen worden uitgevoerd om de bereikbaarheid van de wijk te behouden;</text:p>
            <text:p text:style-name="considerans.al">dat het Spaarne Gasthuis voor bezoekers en expeditie vanaf de Boerhaavelaan bereikbaar blijft; </text:p>
            <text:p text:style-name="considerans.al">dat in Fase 1 en Fase 1 (fietsers over rijbaan) van de werkzaamheden op beide rijbanen en fietspaden van de Amerikaweg, tussen het kruispunt Schipholweg-Amerikaweg en ten zuiden van het kruispunt Boerhaavelaan-Amerikaweg in beide richtingen wordt afgesloten voor voertuigen, ruiters en geleiders van rij- of trekdieren of vee door middel van het bord C1 van bijlage 1 van het RVV 1990; </text:p>
            <text:p text:style-name="considerans.al">dat het voor nood- en hulpdiensten mogelijk blijft om in beide richtingen langs het werkterrein te rijden via een aparte rijstrook;</text:p>
            <text:p text:style-name="considerans.al">dat hiermee de bereikbaarheid van het Spaarne Gasthuis voor ambulances gegarandeerd wordt;</text:p>
            <text:p text:style-name="considerans.al">dat hiermee de bereikbaarheid van het verzorgingsgebied voor de brandweerpost Floris van Adrichemlaan gegarandeerd wordt;</text:p>
            <text:p text:style-name="considerans.al">dat het verkeer vanaf de rijksweg A9 dat via de N205 en Schipholweg rijdt en een bestemming in de Schalkwijk heeft, wordt omgeleid via de Europaweg;</text:p>
            <text:p text:style-name="considerans.al">dat verkeer uitgezonderd fietsers en voetgangers vanuit bovenstaande richting niet van de rijstroken richting de Amerikaweg gebruik kan maken door de plaatsing van een fysieke barrière op de Schipholweg;</text:p>
            <text:p text:style-name="considerans.al">dat de Boerhaavelaan ten oosten van het kruispunt met de Amerikaweg in Fase 1 en Fase 1 (fietsers over rijbaan) van de werkzaamheden in beide richtingen beschikbaar blijft en hiermee de bereikbaarheid van de aanliggende woonwijken gewaarborgd is; </text:p>
            <text:p text:style-name="considerans.al">dat het verkeer vanaf de Boerhaavelaan ten westen van het kruispunt met de Amerikaweg vervolgens via de Europaweg richting de Schipholweg de stad kan verlaten;</text:p>
            <text:p text:style-name="considerans.al">dat op beschikbare wegdelen van de Amerikaweg, de Boerhaavelaan en de aansluitende wegdelen van de Kennedylaan, de Floris van Adrichemlaan en de Prins Bernhardlaan de maximumsnelheid wordt verlaagd naar 30 km/u;</text:p>
            <text:p text:style-name="considerans.al">dat de rijbanen in beide richtingen van de Amerikaweg, tussen het kruispunt Amerikaweg-Schipholweg en ten zuiden van en het kruispunt Amerikaweg-Boerhaavelaan in Fase 1 en Fase 1 (fietsers over rijbaan) worden afgesloten vanaf 5 augustus 2024 tot 21 december 2024 of zoveel korter als mogelijk, of zoveel langer indien noodzakelijk is;</text:p>
            <text:p text:style-name="considerans.al">dat in Fase 1 (fietsers over rijbaan) van de werkzaamheden fietsers worden uitgezonderd op de geldende geslotenverklaring door middel van borden G11 van bijlage 1 van het RVV 1990 ter hoogte van de aansluitende fietspaden aan beide zijden van de Amerikaweg; </text:p>
            <text:p text:style-name="considerans.al">dat de omleidingsroute voor het verkeer via de Europaweg en Schipholweg in Fase 1 en Fase 1 (fietsers over rijbaan) onveranderd blijft; </text:p>
            <text:p text:style-name="considerans.al">dat er tevens een fysieke barrière geplaatst wordt om het verkeer vanaf de Boerhaavelaan in oostelijke richting over de Amerikaweg te weerhouden; </text:p>
            <text:p text:style-name="considerans.al">dat het in enkele situaties mogelijk blijft om de Amerikaweg via de Schipholweg ten oosten van het kruispunt te bereiken door middel van een korte afslag; </text:p>
            <text:p text:style-name="considerans.al">dat op advies van de gemeente de bushalte aan de Boerhaavelaan is verplaatst naar de Kennedylaan ten zuiden van het ziekenhuis vanwege de verwachte verkeersdrukte op de Boerhaavelaan;</text:p>
            <text:p text:style-name="considerans.al">dat er op de westelijke rijbaan van de Amerikaweg één rijstrook voor verkeer van noord naar zuid beschikbaar blijft, zodat het verkeer verder de wijk en stad in kan rijden; </text:p>
            <text:p text:style-name="considerans.al">dat het verkeer komende vanaf de Kennedybrug en de Amerikaweg omgeleid wordt via de Europaweg;</text:p>
            <text:p text:style-name="considerans.al">dat een gedeelte van het zuidelijke deel van de Amerikaweg toegankelijk blijft voor bestemmingsverkeer van de Zuiderpoort om de bereikbaarheid te garanderen;</text:p>
            <text:p text:style-name="considerans.al">dat het verkeer op de Boerhaavelaan ten oosten van het kruispunt met de Amerikaweg in een slinger de tegengestelde richting moet rijden vanwege de werkzaamheden op diverse punten van het kruispunt; </text:p>
            <text:p text:style-name="considerans.al">dat in Fase 1 (fietsers over rijbaan) fietsers wel over de rijbaan kunnen rijden, aangezien de rijbaan dan gereed is om als doorsteek voor fietsers en voetgangers te fungeren richting de bushalte aan de Schipholweg of de Boerhaavelaan;</text:p>
            <text:p text:style-name="considerans.al">dat er een uitzondering geldt voor nood- en hulpdiensten zodat deze in acute situaties ter plaatse kunnen zijn; </text:p>
            <text:p text:style-name="considerans.al">dat het fietsverkeer wordt omgeleid via de noordzijde van het kruispunt Amerikaweg – Boerhaavelaan;</text:p>
            <text:p text:style-name="considerans.al">dat voor Fase 1 en Fase 1 (fietsers over rijbaan) de afsluitingen en omleidingen tijdig en ten allen tijde worden aangegeven;</text:p>
            <text:p text:style-name="considerans.al">dat de geslotenverklaringen en geboden in het kader van het waarborgen van de leefbaarheid ten tijde van de werkzaamheden ingesteld worden; </text:p>
            <text:p text:style-name="considerans.al">dat gelet op artikel 12 van het BABW voor het plaatsen of verwijderen van de borden A1-30, C1, C14, C16, D2, D3, F1 en L3b van bijlage 1 van het RVV 1990 een verkeersbesluit is vereist;</text:p>
            <text:p text:style-name="considerans.al">dat gelet op artikel 96 van het RVV 1990 er tijdelijke bebording wordt geplaatst conform de overgangsbepalingen; </text:p>
            <text:p text:style-name="considerans.al">dat gelet op artikel 15 lid 1 van de WVW 1994 voor de plaatsing of verwijdering van de aangewezen verkeerstekens, en onderborden voor zover daardoor een gebod of verbod ontstaat ofwel wijzigt een verkeersbesluit is vereist; </text:p>
            <text:p text:style-name="considerans.al">dat gelet op artikel 15 lid 2 van de WVW 1994 voor maatregelen op of aan de weg die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een verkeersbesluit is vereist;</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en;</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text:span text:style-name="nadrukvet">FASE 1</text:span>
          </text:p>
            <text:p text:style-name="common-al">- door middel van het plaatsen van twee borden A1-30 van bijlage 1 van het RVV 1990 de maximumsnelheid te verlagen naar 30 km/u op de Prins Bernhardlaan op 100 meter noordelijk vanaf het kruispunt tussen de Prins Bernhardlaan en de Schipholweg;</text:p>
            <text:p text:style-name="common-al">- door middel van het plaatsen van twee borden A1-30 van bijlage 1 van het RVV 1990 de maximumsnelheid te verlagen naar 30 km/u op de Boerhaavelaan op 150 meter oostelijk van het kruispunt met de Amerikaweg en ter hoogte van huisnummer 99; </text:p>
            <text:p text:style-name="common-al">- door middel van het plaatsen van drie borden A1-30 van bijlage 1 van het RVV 1990 de maximumsnelheid te verlagen naar 30 km/u op de Boerhaavelaan op 75 meter en 100 meter westelijk van het kruispunt met de Amerikaweg en ter hoogte van de Steenwachterstraat; </text:p>
            <text:p text:style-name="common-al">- door middel van het plaatsen van drie borden A1-30 van bijlage 1 van het RVV 1990 de maximumsnelheid te verlagen naar 30 km/u op de Amerikaweg ten zuiden van het kruispunt met de Boerhaavelaan en ten noorden van het kruispunt met de Kennedylaan; </text:p>
            <text:p text:style-name="common-al">- door middel van het plaatsen van drie borden A1-30 van bijlage 1 van het RVV 1990 de maximumsnelheid te verlagen naar 30 km/u op de Amerikaweg bij de uitrit van het tankstation ten zuiden van het kruispunt met de Kennedylaan;</text:p>
            <text:p text:style-name="common-al">- door middel van het plaatsen van twee borden A1-30 van bijlage 1 van het RVV 1990 de maximumsnelheid te verlagen naar 30 km/u op de Kennedylaan ten westen van het kruispunt met de Amerikaweg nabij het kruispunt met de Europaweg; </text:p>
            <text:p text:style-name="common-al">- door middel van het plaatsen van drie borden A1-30 van bijlage 1 van het RVV 1990 de maximumsnelheid te verlagen naar 30 km/u op de Kennedylaan ten westen van het kruispunt met de Amerikaweg en nabij de tijdelijke bushalte aan de Kennedylaan; </text:p>
            <text:p text:style-name="common-al">- door middel van het plaatsen van twee borden A1-30 van bijlage 1 van het RVV 1990 met onderbord ‘pijl naar links’ (ten zuiden van kruispunt) en onderbord ‘pijl naar rechts’ (ten noorden van kruispunt) de maximumsnelheid te verlagen naar 30 km/u op de Amerikaweg ter hoogte van het kruispunt met de Kennedylaan; </text:p>
            <text:p text:style-name="common-al">- door middel van het plaatsen van twee borden A1-30 van bijlage 1 van het RVV 1990 de maximumsnelheid te verlagen naar 30 km/u op de Floris van Adrichemlaan ten oosten van het kruispunt met de Amerikaweg;</text:p>
            <text:p text:style-name="common-al">- door middel van het plaatsen van zes borden C1 van bijlage 1 van het RVV 1990 de twee rijbanen en fietspad van de Amerikaweg af te sluiten voor voertuigen, ruiters en geleiders van rij- en trekdieren of vee met uitzondering van nood- en hulpdiensten ter hoogte van het kruispunt tussen de Amerikaweg en de Schipholweg;</text:p>
            <text:p text:style-name="common-al">- door middel van het plaatsen van bord C1 van bijlage 1 van het RVV 1990 met een onderbord ‘uitgezonderd nood/hulpdiensten’ op de westelijke rijbaan van de Amerikaweg af te sluiten voor voertuigen, ruiters en geleiders van rij- en trekdieren of vee met uitzondering van nood- en hulpdiensten ter hoogte van het kruispunt tussen de Amerikaweg en de Schipholweg;</text:p>
            <text:p text:style-name="common-al">- door middel van het plaatsen van bord C1 van bijlage 1 van het RVV 1990 met een onderbord ‘uitgezonderd nood/hulpdiensten’ op de oostelijke rijbaan van de Amerikaweg af te sluiten voor voertuigen, ruiters en geleiders van rij- en trekdieren of vee met uitzondering van nood- en hulpdiensten ter hoogte van het kruispunt tussen de Amerikaweg en de Boerhaavelaan;</text:p>
            <text:p text:style-name="common-al">- door middel van het plaatsen van bord C1 van bijlage 1 van het RVV 1990 met een onderbord ‘uitgezonderd nood/hulpdiensten’ op de zuidelijke rijbaan van de Boerhaavelaan af te sluiten voor voertuigen, ruiters en geleiders van rij- en trekdieren of vee met uitzondering van nood- en hulpdiensten ten westen van het kruispunt tussen de Amerikaweg en de Boerhaavelaan;</text:p>
            <text:p text:style-name="common-al">- door middel van het plaatsen van bord C1 van bijlage 1 van het RVV 1990 met een onderbord ‘uitgezonderd nood/hulpdiensten’ op de noordelijke rijbaan van de Boerhaavelaan af te sluiten voor voertuigen, ruiters en geleiders van rij- en trekdieren of vee met uitzondering van nood- en hulpdiensten ten oosten van het kruispunt tussen de Amerikaweg en de Boerhaavelaan;</text:p>
            <text:p text:style-name="common-al">- door middel van het plaatsen van een bord C1 van bijlage 1 van het RVV 1990 met een onderbord ‘uitgezonderd nood/hulpdiensten’ op de westelijke rijbaan van de Amerikaweg af te sluiten voor voertuigen, ruiters en geleiders van rij- en trekdieren of vee met uitzondering van nood- en hulpdiensten op 150 meter noordelijk van het kruispunt met de Kennedylaan;</text:p>
            <text:p text:style-name="common-al">- door middel van het plaatsen van een bord C1 van bijlage 1 van het RVV 1990 op de oostelijke rijbaan van de Amerikaweg af te sluiten voor voertuigen, ruiters en geleiders van rij- en trekdieren of vee op 150 meter noordelijk van het kruispunt met de Kennedylaan;</text:p>
            <text:p text:style-name="common-al">- door middel van het plaatsen van zes borden C1 van bijlage 1 van het RVV 1990 de twee rijbanen en fietspad van de Amerikaweg af te sluiten voor voertuigen, ruiters en geleiders van rij- en trekdieren of vee met uitzondering van nood- en hulpdiensten ter hoogte van het kruispunt tussen de Amerikaweg en de Boerhaavelaan;</text:p>
            <text:p text:style-name="common-al">- door middel van het plaatsen van bord C1 van bijlage 1 van het RVV 1990 de twee rijbanen en fietspad van de Boerhaavelaan af te sluiten voor voertuigen, ruiters en geleiders van rij- en trekdieren of vee met uitzondering van nood- en hulpdiensten ten oosten van het kruispunt tussen de Amerikaweg en de Boerhaavelaan;</text:p>
            <text:p text:style-name="common-al">- door middel van het plaatsen van twee borden C1 van bijlage 1 van het RVV 1990 de zuidelijke rijbaan van de Boerhaavelaan af te sluiten voor voertuigen, ruiters en geleiders van rij- en trekdieren of vee ten oosten van het kruispunt tussen de Amerikaweg en de Boerhaavelaan;</text:p>
            <text:p text:style-name="common-al">- door middel van het plaatsen van bord C1 van bijlage 1 van het RVV 1990 de twee rijbanen en fietspad van de Boerhaavelaan af te sluiten voor voertuigen, ruiters en geleiders van rij- en trekdieren of vee met uitzondering van nood- en hulpdiensten ten westen van het kruispunt tussen de Amerikaweg en de Boerhaavelaan;</text:p>
            <text:p text:style-name="common-al">- door middel van het plaatsen van twee borden C1 van bijlage 1 van het RVV 1990 de noordelijke rijbaan en fietspad van de Boerhaavelaan af te sluiten voor voertuigen, ruiters en geleiders van rij- en trekdieren of vee ten westen van het kruispunt tussen de Amerikaweg en de Boerhaavelaan;</text:p>
            <text:p text:style-name="common-al">- door middel van het plaatsen van bord C14 van bijlage 1 van het RVV 1990 het fiets/bromfietspad op het noordelijke fietspad langs de Boerhaavelaan af te sluiten voor fietsen en gehandicaptenvoertuigen zonder motor ten oosten van het kruispunt tussen de Amerikaweg en de Boerhaavelaan;</text:p>
            <text:p text:style-name="common-al">- door middel van het plaatsen van bord C14 van bijlage 1 van het RVV 1990 het fiets/bromfietspad op het oostelijke fietspad van de Amerikaweg af te sluiten voor fietsen en gehandicaptenvoertuigen zonder motor ten noorden van het kruispunt tussen de Amerikaweg en de Kennedylaan;</text:p>
            <text:p text:style-name="common-al">- door middel van het plaatsen van bord C16 van bijlage 1 van het RVV 1990 het voetpad langs de westelijke rijbaan van de Amerikaweg af te sluiten voor voetgangers ter hoogte van het kruispunt tussen de Amerikaweg en de Schipholweg;</text:p>
            <text:p text:style-name="common-al">- door middel van het plaatsen van bord C16 van bijlage 1 van het RVV 1990 het voetpad langs de oostelijke rijbaan Amerikaweg af te sluiten voor voetgangers ten noorden van het kruispunt tussen de Amerikaweg en de Boerhaavelaan;</text:p>
            <text:p text:style-name="common-al">- door middel van het plaatsen van zes borden C16 van bijlage 1 van het RVV 1990 de voetpaden op het kruispunt Amerikaweg-Boerhaavelaan af te sluiten voor voetgangers ter hoogte van het kruispunt tussen de Amerikaweg en de Boerhaavelaan;</text:p>
            <text:p text:style-name="common-al">- door middel van het plaatsen van bord C16 van bijlage 1 van het RVV 1990 het voetpad langs de noordelijke rijbaan Boerhaavelaan af te sluiten voor voetgangers ten westen van het kruispunt tussen de Amerikaweg en de Boerhaavelaan;</text:p>
            <text:p text:style-name="common-al">- door middel van het plaatsen van 2 borden D2 van bijlage 1 van het RVV 1990 een gebod voor alle bestuurders het bord voorbij te gaan aan de zijde die de pijl aangeeft in te stellen op de Schipholweg ten oosten en ten westen van het kruispunt met de Amerikaweg;</text:p>
            <text:p text:style-name="common-al">- door middel van het plaatsen van bord D2 van bijlage 1 van het RVV 1990 een gebod voor alle bestuurders het bord voorbij te gaan aan de zijde die de pijl aangeeft in te stellen op de Amerikaweg ten noorden van het kruispunt met de Schipholweg;</text:p>
            <text:p text:style-name="common-al">- door middel van het plaatsen van bord D2 van bijlage 1 van het RVV 1990 een gebod voor alle bestuurders het bord voorbij te gaan aan de zijde die de pijl aangeeft in te stellen op de zuidelijke rijbaan van de Kennedylaan ten westen van het kruispunt Amerikaweg met de Kennedylaan;</text:p>
            <text:p text:style-name="common-al">- door middel van het plaatsen van bord D3 van bijlage 1 van het RVV 1990 een gebod tot het volgen van de pijlen die het bord aangeeft in te stellen op Prins Bernhardlaan voor de rijstrookscheiding ter hoogte van het kruispunt tussen de Prins Bernhardlaan en de Schipholweg;</text:p>
            <text:p text:style-name="common-al">- door middel van het plaatsen van bord D3 van bijlage 1 van het RVV 1990 een gebod tot het volgen van de pijlen die het bord aangeeft in te stellen op de Amerikaweg voor de rijstrookscheiding ten zuiden van het kruispunt tussen de Amerikaweg en de Kennedylaan;</text:p>
            <text:p text:style-name="common-al">- door middel van het plaatsen van twee borden F1 van bijlage 1 van het RVV 1990 een verbod voor motorvoertuigen om elkaar in te halen in te stellen op de oostelijke rijbaan van de Amerikaweg ten noorden van het kruispunt met de Kennedylaan;</text:p>
            <text:p text:style-name="common-al">- door middel van het plaatsen van twee borden L3b van bijlage 1 van het RVV 1990 twee bushaltes in te stellen in beide richtingen op de Kennedylaan ter hoogte van het kruispunt met de Amerikaweg; </text:p>
            <text:p text:style-name="common-al"/>
            <text:p text:style-name="common-al">
            <text:span text:style-name="nadrukvet">FASE 1 (fietsers over rijbaan)</text:span>
          </text:p>
            <text:p text:style-name="common-al">- door middel van het intrekken van twee borden C1 van bijlage 1 van het RVV 1990 de geslotenverklaringen op de twee rijbanen en fietspad van de Amerikaweg voor voertuigen, ruiters en geleiders van rij- en trekdieren of vee met uitzondering van nood- en hulpdiensten in te trekken ten zuiden van het kruispunt tussen de Amerikaweg en de Boerhaavelaan;</text:p>
            <text:p text:style-name="common-al">- door middel van het plaatsen van bord C1 van bijlage 1 van het RVV 1990 de zuidelijke rijbaan en fietspad van de Boerhaavelaan af te sluiten voor voertuigen, ruiters en geleiders van rij- en trekdieren of vee met uitzondering van nood- en hulpdiensten ten oosten van het kruispunt tussen de Amerikaweg en de Boerhaavelaan;</text:p>
            <text:p text:style-name="common-al">- door middel van het intrekken van bord C14 van bijlage 1 van het RVV 1990 de geslotenverklaring van het fiets/bromfietspad op het oostelijke fietspad van de Amerikaweg in te trekken voor fietsen en gehandicaptenvoertuigen zonder motor ten noorden van het kruispunt tussen de Amerikaweg en de Kennedylaan;</text:p>
            <text:p text:style-name="common-al">- door middel van het plaatsen van bord C14 van bijlage 1 van het RVV 1990 met onderbord ‘fietsers via sluis’ de geslotenverklaring van het fiets/bromfietspad op het oostelijke fietspad van de Amerikaweg in te stellen voor fietsen en gehandicaptenvoertuigen zonder motor op 150 meter ten noorden van het kruispunt tussen de Amerikaweg en de Kennedylaan;</text:p>
            <text:p text:style-name="common-al">- door middel van het plaatsen van twee borden C14 van bijlage 1 van het RVV 1990 de fiets/bromfietspaden op de noordelijke fietspaden van de Prins Bernardlaan ter hoogte van het kruispunt Amerikaweg-Schipholweg af te sluiten voor fietsen en gehandicaptenvoertuigen zonder motor ten noorden van het kruispunt tussen de Schipholweg en de Prins Bernardlaan;</text:p>
            <text:p text:style-name="common-al">- door middel van het plaatsen van bord C14 van bijlage 1 van het RVV 1990 het fiets/bromfietspad op het zuidelijke fietspad van de Boerhaavelaan af te sluiten voor fietsen en gehandicaptenvoertuigen zonder motor ten westen van het kruispunt tussen de Amerikaweg en de Boerhaavelaan;</text:p>
            <text:p text:style-name="common-al">- door middel van het plaatsen van twee borden C14 van bijlage 1 van het RVV 1990 de fiets/bromfietspaden op de fietspaden langs de Amerikaweg af te sluiten voor fietsen en gehandicaptenvoertuigen zonder motor ten zuiden van het kruispunt tussen de Amerikaweg en de Boerhaavelaan;</text:p>
            <text:p text:style-name="common-al">- door middel van het intrekken van twee borden C16 van bijlage 1 van het RVV 1990 de geslotenverklaringen voor voetgangers in te trekken ten zuiden van het kruispunt Amerikaweg en de Boerhaavelaan; </text:p>
            <text:p text:style-name="common-al">- door middel van het verplaatsen van bord C16 van bijlage 1 van het RVV 1990 het voetpad van de noordelijke rijbaan van de Boerhaavelaan naar de zuidelijke rijbaan van de Boerhaavelaan af te sluiten voor voetgangers ten westen van het kruispunt tussen de Amerikaweg en de Boerhaavelaan;</text:p>
            <text:p text:style-name="common-al">- door middel van het plaatsen van bord C16 van bijlage 1 van het RVV 1990 het voetpad langs de oostelijke rijbaan van de Amerikaweg af te sluiten voor voetgangers ter hoogte van het kruispunt tussen de Amerikaweg en de Schipholweg;</text:p>
            <text:p text:style-name="common-al">- door middel van het plaatsen van bord C16 van bijlage 1 van het RVV 1990 het voetpad langs de westelijke rijbaan van de Amerikaweg af te sluiten voor voetgangers ten zuiden van het kruispunt tussen de Amerikaweg en de Boerhaavelaan;</text:p>
            <text:p text:style-name="common-al">- door middel van het plaatsen van bord C16 van bijlage 1 van het RVV 1990 het voetpad langs de zuidelijke rijbaan van de Boerhaavelaan af te sluiten voor voetgangers ten oosten van het kruispunt tussen de Amerikaweg en de Boerhaavelaan;</text:p>
            <text:p text:style-name="common-al">- door middel van het plaatsen van bord C16 van bijlage 1 van het RVV 1990 het voetpad langs de noordelijke rijbaan van de Prins Bernardlaan af te sluiten voor voetgangers ter hoogte van het kruispunt tussen de Schipholweg en de Prins Bernardlaan;</text:p>
            <text:p text:style-name="common-al">- door middel van het plaatsen van twee borden G11 met onderbord OB505 van bijlage 1 van het RVV 1990 verplichte fietspaden langs beide rijbanen van de Amerikaweg in te stellen ten noorden van het kruispunt tussen de Amerikaweg en de Boerhaavelaan;</text:p>
            <text:p text:style-name="common-al">- door middel van het plaatsen van bord G11 met onderbord OB505 van bijlage 1 van het RVV 1990 een verplicht fietspaden over de westelijke rijbaan van de Amerikaweg in te stellen ten zuiden van het kruispunt tussen de Amerikaweg en de Boerhaavelaan;</text:p>
            <text:p text:style-name="common-al">- de tijdelijke verkeersmaatregelen zullen duren 5 augustus 2024 tot en met 21 december 2024 of zoveel korter als mogelijk is of langer indien noodzakelijk is; </text:p>
            <text:p text:style-name="common-al">- een en ander overeenkomstig met bijgevoegde situatieschets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 op 5 augustus 2024 te Haarlem</text:span>
            <text:span text:style-name="datum"/>
          </text:p>
          </text:section>
          <text:section text:name="ondertekening_id1-3-2-3-2">
            <text:p>Namens het college van burgemeester en wethouders van Haarlem, </text:p>
            <text:p><text:span text:style-name="ondertekening_naam"><text:span text:style-name="voornaam">Melvin</text:span><text:span text:style-name="achternaam">Werkhoven</text:span></text:span></text:p>
            <text:p><text:span text:style-name="functie">Teammanager beleid openbare ruimte</text:span></text:p>
          </text:section>
        </text:section>
        <text:section text:name="bezwaarschrift_id1-3-2-4" text:style-name="bezwaarschrift">
          <text:p text:style-name="bezwaarschrift_top"/>
          <text:p text:style-name="bezwaarschrift_al"/>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6197</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97</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97</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aarlem - Verkeersbesluit instellen tijdelijke verkeersmaatregelen - Amerika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4-1371720</meta:user-defined>
    <meta:user-defined meta:name="OVERHEIDop.verkeersbordcode">A1</meta:user-defined>
    <meta:user-defined meta:name="OVERHEIDop.verkeersbordcode">B3</meta:user-defined>
    <meta:user-defined meta:name="OVERHEIDop.verkeersbordcode">C1</meta:user-defined>
    <meta:user-defined meta:name="OVERHEIDop.verkeersbordcode">C14</meta:user-defined>
    <meta:user-defined meta:name="OVERHEIDop.verkeersbordcode">C16</meta:user-defined>
    <meta:user-defined meta:name="OVERHEIDop.verkeersbordcode">D2</meta:user-defined>
    <meta:user-defined meta:name="OVERHEIDop.verkeersbordcode">D3</meta:user-defined>
    <meta:user-defined meta:name="OVERHEIDop.verkeersbordcode">F1</meta:user-defined>
    <meta:user-defined meta:name="OVERHEIDop.verkeersbordcode">G11</meta:user-defined>
    <meta:user-defined meta:name="OVERHEIDop.verkeersbordcode">L3</meta:user-defined>
    <dc:language>nl</dc:language>
    <meta:user-defined meta:name="OVERHEIDop.locatietype/OVERHEIDop.gebiedsmarkering">Weg</meta:user-defined>
    <meta:user-defined meta:name="DC.title">Verkeersbesluit instellen tijdelijke verkeersmaatregelen Amerikaweg in Haarlem</meta:user-defined>
    <meta:user-defined meta:name="DCTERMS.W3CDTF/DCTERMS.available">2024-08-06</meta:user-defined>
    <meta:user-defined meta:name="OVERHEIDop.externeBijlage">Situatietekening|exb-2024-31382</meta:user-defined>
    <meta:user-defined meta:name="DCTERMS.W3CDTF/OVERHEIDop.jaargang">2024</meta:user-defined>
    <meta:user-defined meta:name="OVERHEIDop.publicationIssue">346197</meta:user-defined>
    <meta:user-defined meta:name="OVERHEIDop.GmbID/DC.identifier">gmb-2024-346197</meta:user-defined>
    <meta:user-defined meta:name="OVERHEIDop.versieInformatie"/>
  </office:meta>
</office:document-meta>
</file>