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uigenburg 16, 2804V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Omgevingsdienst Midden-Holland (ODMH) namens de gemeente Gouda een melding ontvangen ter plaatse van de Ruigenburg 16, 2804VT Gouda.</text:p>
            <text:p text:style-name="common-al">Dit betreft: het uitvoeren van bedrijfsactiviteiten van de slagerij .</text:p>
            <text:p text:style-name="common-al">De melding is geregistreerd onder kenmerk 2024-00015833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619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833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DC.title">Melding bodemkwaliteit Ruigenburg 16, 2804VT Gou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95</meta:user-defined>
    <meta:user-defined meta:name="OVERHEIDop.GmbID/DC.identifier">gmb-2024-346195</meta:user-defined>
    <meta:user-defined meta:name="OVERHEIDop.versieInformatie"/>
  </office:meta>
</office:document-meta>
</file>