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kers, De Streek 12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eek 12, Hurdegaryp</text:p>
            <text:p text:style-name="common-al">Zaaknummer: 737118021</text:p>
            <text:p text:style-name="common-al">het kappen van een kers</text:p>
            <text:p text:style-name="common-al">Datum ontvangst: 05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619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9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9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kers, De Streek 12, Hurdegaryp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6194</meta:user-defined>
    <meta:user-defined meta:name="OVERHEIDop.GmbID/DC.identifier">gmb-2024-346194</meta:user-defined>
    <meta:user-defined meta:name="OVERHEIDop.versieInformatie"/>
  </office:meta>
</office:document-meta>
</file>