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okter Baumannplein 1, Halfweg - het isoleren van het platte dak, plaatsen van roosters in de gevel en plaatsen van achterzetra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isoleren van het platte dak, plaatsen van roosters in de gevel en plaatsen van achterzetramen. Aanvrager: Rijkswaterstaat Zaaknummer: 123717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5582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okter Baumannplein 1, Halfweg - het isoleren van het platte dak, plaatsen van roosters in de gevel en plaatsen van achterzetramen</meta:user-defined>
    <meta:user-defined meta:name="DCTERMS.W3CDTF/DCTERMS.available">2024-01-22</meta:user-defined>
    <meta:user-defined meta:name="DCTERMS.W3CDTF/OVERHEIDop.jaargang">2024</meta:user-defined>
    <meta:user-defined meta:name="OVERHEIDop.publicationIssue">34619</meta:user-defined>
    <meta:user-defined meta:name="OVERHEIDop.GmbID/DC.identifier">gmb-2024-34619</meta:user-defined>
    <meta:user-defined meta:name="OVERHEIDop.versieInformatie"/>
  </office:meta>
</office:document-meta>
</file>