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Fokkerweg 300, Oude Meer - Tijdelijk plaatsen portocab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portocabine met een instandhoudingstermijn van 5 jaar.</text:p>
            <text:p text:style-name="common-al">Aanvrager: Business Partners Bunsee &amp; De Vré Logistic Support B.V.</text:p>
            <text:p text:style-name="common-al">Zaaknummer: 12772611</text:p>
            <text:p text:style-name="common-al">DSO nummer: 2024042400434</text:p>
            <text:p text:style-name="common-al">Uitkomst besluit: verlenen</text:p>
            <text:p text:style-name="common-al">Datum besluit: 05-08-2024</text:p>
            <text:p text:style-name="common-al">Bezwaar in te dienen voor: 17-09-2024</text:p>
            <text:p text:style-name="common-al">Namens: Gemeente Haarlemmermeer</text:p>
            <text:p text:style-name="common-al">Wilt u de gepubliceerde documenten behorende bij deze bekendmaking in zien klik dan <text:a xlink:href="https://edataloket.odnzkg.nl/?q={&quot;search&quot;:&quot;1301593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18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593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Fokkerweg 300, Oude Meer - Tijdelijk plaatsen portocabine</meta:user-defined>
    <meta:user-defined meta:name="DCTERMS.W3CDTF/DCTERMS.available">2024-08-08</meta:user-defined>
    <meta:user-defined meta:name="DCTERMS.W3CDTF/OVERHEIDop.jaargang">2024</meta:user-defined>
    <meta:user-defined meta:name="OVERHEIDop.publicationIssue">346186</meta:user-defined>
    <meta:user-defined meta:name="OVERHEIDop.GmbID/DC.identifier">gmb-2024-346186</meta:user-defined>
    <meta:user-defined meta:name="OVERHEIDop.versieInformatie"/>
  </office:meta>
</office:document-meta>
</file>