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erk en één eik vlakbij Vliestroomlaan 6, Den Helder H 483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Den Helder H 4831, kappen van één berk en één eik vlakbij Vliestroomlaan 6</text:p>
            <text:p text:style-name="common-al">Verzenddatum: 06-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61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336</meta:user-defined>
    <meta:user-defined meta:name="DCTERMS.abstract">kappen van één berk en één eik vlakbij Vliestroomlaan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berk en één eik vlakbij Vliestroomlaan 6, Den Helder H 4831</meta:user-defined>
    <meta:user-defined meta:name="DCTERMS.W3CDTF/DCTERMS.available">2024-08-08</meta:user-defined>
    <meta:user-defined meta:name="DCTERMS.W3CDTF/OVERHEIDop.jaargang">2024</meta:user-defined>
    <meta:user-defined meta:name="OVERHEIDop.publicationIssue">346185</meta:user-defined>
    <meta:user-defined meta:name="OVERHEIDop.GmbID/DC.identifier">gmb-2024-346185</meta:user-defined>
    <meta:user-defined meta:name="OVERHEIDop.versieInformatie"/>
  </office:meta>
</office:document-meta>
</file>