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/aanpassen van uitritten, het graven en dempen van een watergang nabij Gouw 11 en 13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/aanpassen van uitritten, het graven en dempen van een watergang op locatie Gouw nabij 11 en 13 in Zuiderwoude. Het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4-042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1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618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8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/aanpassen van uitritten, het graven en dempen van een watergang nabij Gouw 11 en 13 te Zuiderwou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84</meta:user-defined>
    <meta:user-defined meta:name="OVERHEIDop.GmbID/DC.identifier">gmb-2024-346184</meta:user-defined>
    <meta:user-defined meta:name="OVERHEIDop.versieInformatie"/>
  </office:meta>
</office:document-meta>
</file>