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768, het verbouwen van de woningen (plaatsen dakkapel voorgevels) De Wulp 89 en 9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8-2024.</text:p>
            <text:p text:style-name="common-al">Het college van burgemeester en wethouders (college van B en W) van de gemeente Almelo heeft een omgevingsvergunning verleend. De gemeente geeft hiermee toestemming voor het verbouwen van de woningen (plaatsen dakkapel voorgevels) De Wulp 89 en 9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618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8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2768</meta:user-defined>
    <meta:user-defined meta:name="DCTERMS.abstract">het verbouwen van de woningen (plaatsen dakkapel voorgevels) De Wulp 89 en 9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768, het verbouwen van de woningen (plaatsen dakkapel voorgevels) De Wulp 89 en 91 te Almelo.</meta:user-defined>
    <meta:user-defined meta:name="DCTERMS.W3CDTF/DCTERMS.available">2024-08-08</meta:user-defined>
    <meta:user-defined meta:name="DCTERMS.W3CDTF/OVERHEIDop.jaargang">2024</meta:user-defined>
    <meta:user-defined meta:name="OVERHEIDop.publicationIssue">346182</meta:user-defined>
    <meta:user-defined meta:name="OVERHEIDop.GmbID/DC.identifier">gmb-2024-346182</meta:user-defined>
    <meta:user-defined meta:name="OVERHEIDop.versieInformatie"/>
  </office:meta>
</office:document-meta>
</file>