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Transistorstraat 48G, 1322CG Almere Stad 1-7-2024 00:00:00-27-6-2025 23:59:59 - Transistorstraat 48G 5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24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juni 2024</text:p>
            <text:p text:style-name="common-al">
            <text:span text:style-name="nadrukvet">Omschrijving:</text:span> Transistorstraat 48G, 1322CG Almere Stad 1-7-2024 00:00:00-27-6-2025 23:59:59</text:p>
            <text:p text:style-name="common-al">
            <text:span text:style-name="nadrukvet">Locatie:</text:span> Transistorstraat 48G 58, </text:p>
            <text:p text:style-name="common-al">
            <text:span text:style-name="nadrukvet">Besluit:</text:span> verleend</text:p>
            <text:p text:style-name="common-al">
            <text:span text:style-name="nadrukvet">Datum verzending besluit:</text:span> 5 augustus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6181</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181</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181</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245</meta:user-defined>
    <meta:user-defined meta:name="DCTERMS.abstract">Gemeente Almere - verleend - aanvraag omgevingsvergunning - Transistorstraat 48G, 1322CG Almere Stad 1-7-2024 00:00:00-27-6-2025 23:59:59 - Transistorstraat 48G 58,</meta:user-defined>
    <dc:language>nl</dc:language>
    <meta:user-defined meta:name="OVERHEIDop.locatietype/OVERHEIDop.gebiedsmarkering">Adres</meta:user-defined>
    <meta:user-defined meta:name="DC.title">Gemeente Almere - verleend - aanvraag omgevingsvergunning - Transistorstraat 48G, 1322CG Almere Stad 1-7-2024 00:00:00-27-6-2025 23:59:59 - Transistorstraat 48G 58,</meta:user-defined>
    <meta:user-defined meta:name="DCTERMS.W3CDTF/DCTERMS.available">2024-08-08</meta:user-defined>
    <meta:user-defined meta:name="DCTERMS.W3CDTF/OVERHEIDop.jaargang">2024</meta:user-defined>
    <meta:user-defined meta:name="OVERHEIDop.publicationIssue">346181</meta:user-defined>
    <meta:user-defined meta:name="OVERHEIDop.GmbID/DC.identifier">gmb-2024-346181</meta:user-defined>
    <meta:user-defined meta:name="OVERHEIDop.versieInformatie"/>
  </office:meta>
</office:document-meta>
</file>