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vergunning slijterij Gall &amp; Gall, Vuurbaak 7 Limmen, verzenddatum 6 augustus 2024 (Z2024-0000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1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34</meta:user-defined>
    <meta:user-defined meta:name="DCTERMS.abstract">alcoholvergunning slijterij Gall &amp; Gall Limmen, Vuurbaak 7, 1906BS Limmen, verzenddatum 5 augustus 2024 (Z2024-00004034)</meta:user-defined>
    <dc:language>nl</dc:language>
    <meta:user-defined meta:name="OVERHEIDop.locatietype/OVERHEIDop.gebiedsmarkering">Punt</meta:user-defined>
    <meta:user-defined meta:name="DC.title">Gemeente Castricum, verleende alcoholvergunning slijterij Gall &amp; Gall, Vuurbaak 7 Limmen, verzenddatum 6 augustus 2024 (Z2024-00004034)</meta:user-defined>
    <meta:user-defined meta:name="DCTERMS.W3CDTF/DCTERMS.available">2024-08-08</meta:user-defined>
    <meta:user-defined meta:name="DCTERMS.W3CDTF/OVERHEIDop.jaargang">2024</meta:user-defined>
    <meta:user-defined meta:name="OVERHEIDop.publicationIssue">346174</meta:user-defined>
    <meta:user-defined meta:name="OVERHEIDop.GmbID/DC.identifier">gmb-2024-346174</meta:user-defined>
    <meta:user-defined meta:name="OVERHEIDop.versieInformatie"/>
  </office:meta>
</office:document-meta>
</file>