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Pastoor Gloerichstraat kadastraal bekend sectie N, nr. 1985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Pastoor Gloerichstraat kadastraal bekend sectie N, nr. 1985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06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17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7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17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verleende omgevingsvergunning Omgevingswet, Deurningen, Pastoor Gloerichstraat kadastraal bekend sectie N, nr. 1985: kappen beu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6172</meta:user-defined>
    <meta:user-defined meta:name="OVERHEIDop.GmbID/DC.identifier">gmb-2024-346172</meta:user-defined>
    <meta:user-defined meta:name="OVERHEIDop.versieInformatie"/>
  </office:meta>
</office:document-meta>
</file>