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Grote Waternavel tbv bestrijding knolcyperus op perceel D 1094, Akkerweg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71</text:p>
            <text:p text:style-name="common-al">Plaats/adres: Akkerweg Riethoven</text:p>
            <text:p text:style-name="common-al">Omschrijving: het toepassen Grote Waternavel tbv bestrijding knolcyperus </text:p>
            <text:p text:style-name="common-al">Activiteit(en): Milieubelastende activiteit</text:p>
            <text:p text:style-name="common-al">Het besluit is verzonden op 06-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1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3971</meta:user-defined>
    <meta:user-defined meta:name="DCTERMS.abstract">toepassen Grote Waternavel tbv bestrijding knolcyperus op perceel D 1094, Akkerweg Riethoven</meta:user-defined>
    <dc:language>nl</dc:language>
    <meta:user-defined meta:name="OVERHEIDop.locatietype/OVERHEIDop.gebiedsmarkering">Vlak</meta:user-defined>
    <meta:user-defined meta:name="OVERHEIDop.locatietype/OVERHEIDop.gebiedsmarkering">Punt</meta:user-defined>
    <meta:user-defined meta:name="DC.title">Toestemming voor het toepassen Grote Waternavel tbv bestrijding knolcyperus op perceel D 1094, Akkerweg Riethoven</meta:user-defined>
    <meta:user-defined meta:name="DCTERMS.W3CDTF/DCTERMS.available">2024-08-08</meta:user-defined>
    <meta:user-defined meta:name="DCTERMS.W3CDTF/OVERHEIDop.jaargang">2024</meta:user-defined>
    <meta:user-defined meta:name="OVERHEIDop.publicationIssue">346161</meta:user-defined>
    <meta:user-defined meta:name="OVERHEIDop.GmbID/DC.identifier">gmb-2024-346161</meta:user-defined>
    <meta:user-defined meta:name="OVERHEIDop.versieInformatie"/>
  </office:meta>
</office:document-meta>
</file>