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Achtervalge 11, 9965TJ Le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5 augustus 2024 een aanvraag ontvangen voor het vernieuwen van de kerk op de locatie Achtervalge 11, 9965TJ Leens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46157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157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157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4-00002448</meta:user-defined>
    <meta:user-defined meta:name="DCTERMS.abstract">het vernieuwen van de kerk, Achtervalge 11, 9965TJ Leens (5 augustus 2024)</meta:user-defined>
    <dc:language>nl</dc:language>
    <meta:user-defined meta:name="OVERHEIDop.locatietype/OVERHEIDop.gebiedsmarkering">Vlak</meta:user-defined>
    <meta:user-defined meta:name="DC.title">Ontvangst aanvraag omgevingsvergunning, Achtervalge 11, 9965TJ Leens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6157</meta:user-defined>
    <meta:user-defined meta:name="OVERHEIDop.GmbID/DC.identifier">gmb-2024-346157</meta:user-defined>
    <meta:user-defined meta:name="OVERHEIDop.versieInformatie"/>
  </office:meta>
</office:document-meta>
</file>