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xtern mandaatbesluit uitvoering archieftaken door Senzer </text:p>
      <text:section text:name="regeling_id1-3-2" text:style-name="regeling">
        <text:section text:name="aanhef_id1-3-2-1" text:style-name="aanhef">
          <text:section text:name="preambule_id1-3-2-1-1" text:style-name="preambule">
            <text:p text:style-name="al">Het Dagelijks bestuur van de Gemeenschappelijke regeling Peelgemeenten, namens de colleges van burgemeester en wethoud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vijf Peelgemeenten op 9 december 2016 een gemeenschappelijke regeling hebben getroffen waarbij het openbaar lichaam Gemeenschappelijke regeling Peelgemeenten (hierna: “GR Peelgemeenten”) in het leven is geroepen;</text:p>
              </text:list-item>
              <text:list-item text:style-override="id1-3-2-1-1-4-2">
                <text:number>-</text:number>
                <text:p text:style-name="al">de GR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4-3">
                <text:number>-</text:number>
                <text:p text:style-name="al">de colleges van burgemeester en wethouders van de vijf Peelgemeenten mandaat hebben verstrekt aan het Dagelijks bestuur van de GR Peelgemeenten om beslissingen te nemen en alle daarmee verband houdende voorbereidings- en uitvoeringshandelingen te verrichten ter uitvoering van bovengenoemde taken;</text:p>
              </text:list-item>
              <text:list-item text:style-override="id1-3-2-1-1-4-4">
                <text:number>-</text:number>
                <text:p text:style-name="al">voornoemde mandaatbesluiten van de colleges van burgemeester en wethouders van de vijf Peelgemeenten aan het Dagelijks bestuur van de GR Peelgemeenten in de mogelijkheid voorzien om ondermandaat te verlenen aan externen;</text:p>
              </text:list-item>
              <text:list-item text:style-override="id1-3-2-1-1-4-5">
                <text:number>-</text:number>
                <text:p text:style-name="al">de GR Peelgemeenten de uitvoering van de bijzondere bijstand en schuldhulpverlening aan ondernemers en hun (ex-) partners middels dienstverleningsovereenkomsten bij het openbaar lichaam Senzer heeft belegd;</text:p>
              </text:list-item>
              <text:list-item text:style-override="id1-3-2-1-1-4-6">
                <text:number>-</text:number>
                <text:p text:style-name="al">het Dagelijks bestuur van de GR Peelgemeenten externe ondermandaten heeft verleend aan de Algemeen directeur van Senzer om beslissingen te nemen en alle daarmee verband houdende voorbereidings- en uitvoeringshandelingen te verrichten ter uitvoering van de bijzondere bijstand en schuldhulpverlening aan ondernemers en hun (ex)partners;</text:p>
              </text:list-item>
              <text:list-item text:style-override="id1-3-2-1-1-4-7">
                <text:number>-</text:number>
                <text:p text:style-name="al">de GR Peelgemeenten de archieftaken met betrekking tot alle documenten die Senzer in het kader van de uitvoering van gemandateerde taken ontvangt of opmaakt middels een aparte dienstverleningsovereenkomst bij Senzer heeft belegd, maar het externe ondermandaat aan Senzer daar nog niet in voorziet. </text:p>
              </text:list-item>
            </text:list>
            <text:list text:style-name="id1-3-2-1-1-5">
              <text:list-item text:style-override="id1-3-2-1-1-5-1">
                <text:number>-</text:number>
                <text:p text:style-name="al">Gelet op het bepaalde in afdeling 10.1.1. van de Algemene wet bestuursrecht;</text:p>
              </text:list-item>
              <text:list-item text:style-override="id1-3-2-1-1-5-2">
                <text:number>-</text:number>
                <text:p text:style-name="al">Gelet op het mandaatbesluiten GR Peelgemeenten 2022 van de colleges van de gemeenten Asten, Deurne, Gemert-Bakel, Laarbeek en Someren;</text:p>
              </text:list-item>
              <text:list-item text:style-override="id1-3-2-1-1-5-3">
                <text:number>-</text:number>
                <text:p text:style-name="al">Gelet op de Dienstverleningsovereenkomst Archief tussen de GR Peelgemeenten en Senzer;</text:p>
              </text:list-item>
            </text:list>
            <text:p text:style-name="al"> 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lgemeen directeur van het openbaar lichaam Senzer de bevoegdheid te verlenen om het archief te beheren en alle taken uit te voeren omtrent het beheer, waardering en selectie tot en met de overbrenging/vernietiging van de archiefbescheiden die in het kader van aan Senzer door de GR Peelgemeenten gemandateerde taken door Senzer worden ontvangen of opgemaakt. </text:p>
              </text:list-item>
              <text:list-item text:style-override="id1-3-2-2-1-2-2">
                <text:number>2.</text:number>
                <text:p text:style-name="al">De Algemeen directeur van het openbaar lichaam Senzer de bevoegdheid te verlenen ondermandaat te verlenen met betrekking tot de uitoefening van de bevoegdheden als bedoeld onder 1 van dit besluit. </text:p>
              </text:list-item>
              <text:list-item text:style-override="id1-3-2-2-1-2-3">
                <text:number>3.</text:number>
                <text:p text:style-name="al">Te bepalen dat dit besluit in werking treedt op de dag na bekendmaking in het Gemeenteblad van de gemeenten Asten, Deurne, Gemert-Bakel, Laarbeek en Someren.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2 juni 2023 namens de colleges van burgemeester en wethouders van de gemeente Asten, Deurne, Gemert-Bakel, Laarbeek en Someren,</text:span></text:p>
          </text:section>
          <text:section text:name="ondertekening_id1-3-2-3-2">
            <text:p><text:span text:style-name="functie"/></text:p>
            <text:p><text:span text:style-name="functie">mr. W.C.P Steeghs</text:span></text:p>
            <text:p><text:span text:style-name="functie">Voorzitter </text:span></text:p>
          </text:section>
          <text:section text:name="ondertekening_id1-3-2-3-3">
            <text:p><text:span text:style-name="functie"/></text:p>
            <text:p><text:span text:style-name="functie">C.L.C. Verberne MB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1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https://wetten.overheid.nl/BWBR0005537/2024-08-01#Hoofdstuk10_Titeldeel10.1_Afdeling10.1.1</meta:user-defined>
    <meta:user-defined meta:name="DC.source">Mandaatbesluiten GR Peelgemeenten 2022]|[https://lokaleregelgeving.overheid.nl/CVDR673047/2</meta:user-defined>
    <meta:user-defined meta:name="OVERHEIDop.referentienummer">12.1.6</meta:user-defined>
    <meta:user-defined meta:name="DCTERMS.alternative">Extern mandaatbesluit uitvoering archieftaken door Senzer</meta:user-defined>
    <dc:language>nl</dc:language>
    <meta:user-defined meta:name="OVERHEIDop.locatietype/OVERHEIDop.gebiedsmarkering">Gemeente</meta:user-defined>
    <meta:user-defined meta:name="DC.title">Extern mandaatbesluit uitvoering archieftaken door Senzer</meta:user-defined>
    <meta:user-defined meta:name="DCTERMS.W3CDTF/DCTERMS.available">2024-08-08</meta:user-defined>
    <meta:user-defined meta:name="DCTERMS.W3CDTF/OVERHEIDop.jaargang">2024</meta:user-defined>
    <meta:user-defined meta:name="OVERHEIDop.publicationIssue">346153</meta:user-defined>
    <meta:user-defined meta:name="OVERHEIDop.betreftRegeling">CVDR723635_1</meta:user-defined>
    <meta:user-defined meta:name="OVERHEIDop.GmbID/DC.identifier">gmb-2024-346153</meta:user-defined>
    <meta:user-defined meta:name="xs:date/OVERHEIDop.startdatum">2024-08-09</meta:user-defined>
    <meta:user-defined meta:name="OVERHEIDop.versieInformatie"/>
  </office:meta>
</office:document-meta>
</file>