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fysiotherapie praktijk afwijken regels omgevingsplan Amsteldijk-Noord 120, 1422X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332</text:p>
            <text:p text:style-name="common-al">Soort aanvraag: Omgevingsvergunning</text:p>
            <text:p text:style-name="common-al">Ontvangstdatum: 5 augustus 2024</text:p>
            <text:p text:style-name="common-al">Omschrijving: afwijken regels omgevingsplan _Amstelijk Noord 120</text:p>
            <text:p text:style-name="common-al">Locatie: Amsteldijk-Noord 120, 1422X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615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5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5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32</meta:user-defined>
    <meta:user-defined meta:name="DCTERMS.abstract">Uithoorn aanvraag Z2024-00001332 Fysiotherapie_Amstelijk Noord 12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ithoorn: aanvraag Omgevingsvergunning voor fysiotherapie praktijk afwijken regels omgevingsplan Amsteldijk-Noord 120, 1422XZ Uithoorn</meta:user-defined>
    <meta:user-defined meta:name="DCTERMS.W3CDTF/DCTERMS.available">2024-08-08</meta:user-defined>
    <meta:user-defined meta:name="DCTERMS.W3CDTF/OVERHEIDop.jaargang">2024</meta:user-defined>
    <meta:user-defined meta:name="OVERHEIDop.publicationIssue">346151</meta:user-defined>
    <meta:user-defined meta:name="OVERHEIDop.GmbID/DC.identifier">gmb-2024-346151</meta:user-defined>
    <meta:user-defined meta:name="OVERHEIDop.versieInformatie"/>
  </office:meta>
</office:document-meta>
</file>