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constructie van de N247 Noord en aanleg van tijdelijk fietspad Dijksbrug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constructie van de N247 Noord en aanleg tijdelijk fietspad Dijksbrug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4-042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 augustus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614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4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5</meta:user-defined>
    <dc:language>nl</dc:language>
    <meta:user-defined meta:name="OVERHEIDop.locatietype/OVERHEIDop.gebiedsmarkering">Weg</meta:user-defined>
    <meta:user-defined meta:name="DC.title">Aanvraag vergunning voor het reconstructie van de N247 Noord en aanleg van tijdelijk fietspad Dijksbrug te Waterla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43</meta:user-defined>
    <meta:user-defined meta:name="OVERHEIDop.GmbID/DC.identifier">gmb-2024-346143</meta:user-defined>
    <meta:user-defined meta:name="OVERHEIDop.versieInformatie"/>
  </office:meta>
</office:document-meta>
</file>