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één conifeer, Schoolweg 72A 1787A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Schoolweg 72A 1787AW Julianadorp, kappen van één conifeer</text:p>
            <text:p text:style-name="common-al">Verzenddatum: 06-08-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61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1122</meta:user-defined>
    <meta:user-defined meta:name="DCTERMS.abstract">kappen van één conif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kappen van één conifeer, Schoolweg 72A 1787AW Julianadorp</meta:user-defined>
    <meta:user-defined meta:name="DCTERMS.W3CDTF/DCTERMS.available">2024-08-08</meta:user-defined>
    <meta:user-defined meta:name="DCTERMS.W3CDTF/OVERHEIDop.jaargang">2024</meta:user-defined>
    <meta:user-defined meta:name="OVERHEIDop.publicationIssue">346142</meta:user-defined>
    <meta:user-defined meta:name="OVERHEIDop.GmbID/DC.identifier">gmb-2024-346142</meta:user-defined>
    <meta:user-defined meta:name="OVERHEIDop.versieInformatie"/>
  </office:meta>
</office:document-meta>
</file>