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uBo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BruBo", te houden op vrijdag 27 september 2024 in het openluchtheater in het Vijverpark te Brunssum.</text:p>
            <text:p text:style-name="common-al">Dossiernummer: 20243798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ugustus 2024. De gemeente neemt daarover waarschijnlijk op 30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61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BruBo, Vijverpark, Bruns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134</meta:user-defined>
    <meta:user-defined meta:name="OVERHEIDop.GmbID/DC.identifier">gmb-2024-346134</meta:user-defined>
    <meta:user-defined meta:name="OVERHEIDop.versieInformatie"/>
  </office:meta>
</office:document-meta>
</file>