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nieuw in gebruik nemen van het bestaande inrit, Hoge Haarweg 2a, 7152 AP Eibergen</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ontvangen voor het opnieuw in gebruik nemen van het bestaande inrit op locatie Hoge Haarweg 2a, 7152 AP Eibergen. De aanvraag is geregistreerd onder zaaknummer Z2024-0000099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1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9</meta:user-defined>
    <meta:user-defined meta:name="DCTERMS.abstract">Betreft: Aanvraag op locatie Hoge Haarweg 2a, 7152 AP Ei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opnieuw in gebruik nemen van het bestaande inrit, Hoge Haarweg 2a, 7152 AP Eibergen</meta:user-defined>
    <meta:user-defined meta:name="DCTERMS.W3CDTF/DCTERMS.available">2024-08-08</meta:user-defined>
    <meta:user-defined meta:name="DCTERMS.W3CDTF/OVERHEIDop.jaargang">2024</meta:user-defined>
    <meta:user-defined meta:name="OVERHEIDop.publicationIssue">346125</meta:user-defined>
    <meta:user-defined meta:name="OVERHEIDop.GmbID/DC.identifier">gmb-2024-346125</meta:user-defined>
    <meta:user-defined meta:name="OVERHEIDop.versieInformatie"/>
  </office:meta>
</office:document-meta>
</file>