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7-8 t/m 13-9-2024, Verdronkenoord 1, 1811 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1, 1811 BB Alkmaar<text:span text:style-name="nadrukvet">; </text:span>het plaatsen van een steiger van 7-8 t/m 13-9-2024</text:p>
            <text:p text:style-name="common-al">
            
          </text:p>
            <text:p text:style-name="common-al">Datum ontvangst: 06-08-2024</text:p>
            <text:p text:style-name="common-al">Zaaknummer: 00007734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12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2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2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73401</meta:user-defined>
    <dc:language>nl</dc:language>
    <meta:user-defined meta:name="OVERHEIDop.locatietype/OVERHEIDop.gebiedsmarkering">Punt</meta:user-defined>
    <meta:user-defined meta:name="DC.title">Omgevingsvergunning aangevraagd: het plaatsen van een steiger van 7-8 t/m 13-9-2024, Verdronkenoord 1, 1811 BB Alkmaar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122</meta:user-defined>
    <meta:user-defined meta:name="OVERHEIDop.GmbID/DC.identifier">gmb-2024-346122</meta:user-defined>
    <meta:user-defined meta:name="OVERHEIDop.versieInformatie"/>
  </office:meta>
</office:document-meta>
</file>