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procedure termijnverlenging Omgevingsvergunning voor het plaatsen van een opbouw, Westmaaspad 99 2729K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68424</text:p>
            <text:p text:style-name="common-al">Het product: Omgevingsvergunning</text:p>
            <text:p text:style-name="common-al">De omschrijving van de zaak: het plaatsen van een opbouw</text:p>
            <text:p text:style-name="common-al">De ontvangstdatum van de zaak: 30-04-2024</text:p>
            <text:p text:style-name="common-al">De globale locatie: Westmaaspad 99 2729KH Zoetermeer</text:p>
            <text:p text:style-name="common-al">
            <text:span text:style-name="nadrukvet">Besluitgegevens</text:span>
          </text:p>
            <text:p text:style-name="common-al">De besluitdatum: 06-08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46118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1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118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68424</meta:user-defined>
    <meta:user-defined meta:name="DCTERMS.abstract">het plaatsen van een op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procedure termijnverlenging Omgevingsvergunning voor het plaatsen van een opbouw, Westmaaspad 99 2729KH Zoetermeer</meta:user-defined>
    <meta:user-defined meta:name="DCTERMS.W3CDTF/DCTERMS.available">2024-08-08</meta:user-defined>
    <meta:user-defined meta:name="DCTERMS.W3CDTF/OVERHEIDop.jaargang">2024</meta:user-defined>
    <meta:user-defined meta:name="OVERHEIDop.externeBijlage">GEDEELD_202408_GFO_ZAKEN_123339_OW06_beschikkin...|exb-2024-31378</meta:user-defined>
    <meta:user-defined meta:name="OVERHEIDop.publicationIssue">346118</meta:user-defined>
    <meta:user-defined meta:name="OVERHEIDop.GmbID/DC.identifier">gmb-2024-346118</meta:user-defined>
    <meta:user-defined meta:name="OVERHEIDop.versieInformatie"/>
  </office:meta>
</office:document-meta>
</file>