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bouwen berging), Hupselse dwarsweg 12, 7151H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is een aanvraag ontvangen voor het afwijken van regels in het omgevingsplan (bouwen berging) op locatie Hupselse dwarsweg 12, 7151HP Eibergen. De aanvraag is geregistreerd onder zaaknummer Z2024-0000099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611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98</meta:user-defined>
    <meta:user-defined meta:name="DCTERMS.abstract">Betreft: Aanvraag op locatie Hupselse dwarsweg 12, 7151HP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en van regels in het omgevingsplan (bouwen berging), Hupselse dwarsweg 12, 7151HP Eiberg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14</meta:user-defined>
    <meta:user-defined meta:name="OVERHEIDop.GmbID/DC.identifier">gmb-2024-346114</meta:user-defined>
    <meta:user-defined meta:name="OVERHEIDop.versieInformatie"/>
  </office:meta>
</office:document-meta>
</file>