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TIJDELIJKE VERKEERSMAATREGEL – MICHIEL DE RUYTERWEG VUGHT (rectificatie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Michiel de Ruyterweg Vught (rectificatie)</text:span>
            <text:span text:style-name="nadrukvet">,</text:span>
            <text:span text:style-name="nadrukvet"/>
            <text:span text:style-name="nadrukvet">afsluiten voor alle verkeer vanaf de Piet Heinstraat tot aan de </text:span>
            <text:span text:style-name="nadrukvet">Esschestraat</text:span>
            <text:span text:style-name="nadrukvet"> op 24 augustus 2024 i.v.m. Open Dag </text:span>
            <text:span text:style-name="nadrukvet">Prorail</text:span>
            <text:span text:style-name="nadrukvet">,</text:span>
            <text:span text:style-name="nadrukvet">Z24-280281</text:span>
            <text:span text:style-name="nadrukvet">. Ingekomen op</text:span>
            <text:span text:style-name="nadrukvet"> 15 juli 2024</text:span>
            <text:span text:style-name="nadrukvet">.</text:span>
          </text:p>
            <text:p text:style-name="tussenkopcur">De vergunning is verzonden op 22 jul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10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TIJDELIJKE VERKEERSMAATREGEL – MICHIEL DE RUYTERWEG VUGHT (rectificatie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08</meta:user-defined>
    <meta:user-defined meta:name="OVERHEIDop.GmbID/DC.identifier">gmb-2024-346108</meta:user-defined>
    <meta:user-defined meta:name="OVERHEIDop.versieInformatie"/>
  </office:meta>
</office:document-meta>
</file>