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, Westerpark A (sportpad nabij Heuvelweg 6) te Zoetermeer op 0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is een aanvraag Omgevingsvergunning ontvangen voor het kappen van 4 bomen op locatie Westerpark A (sportpad nabij Heuvelweg 6) te Zoetermeer. De aanvraag is geregistreerd onder zaaknummer 2024-1210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</text:p>
            <text:p text:style-name="common-al">Wilt u meer weten over bomen in Zoetermeer, dan vindt u die informatie op 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09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1054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, Westerpark A (sportpad nabij Heuvelweg 6) te Zoetermeer op 02-08-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99</meta:user-defined>
    <meta:user-defined meta:name="OVERHEIDop.GmbID/DC.identifier">gmb-2024-346099</meta:user-defined>
    <meta:user-defined meta:name="OVERHEIDop.versieInformatie"/>
  </office:meta>
</office:document-meta>
</file>