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ouise de Colignylaan 9, 4301MZ Zierikzee    - het verbreden van een bestaande dakkapel aan de zuidzijde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reden van een bestaande dakkapel aan de zuidzijde van een woningZaaknummer: 1148769Datum indiening: 5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09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3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ouise de Colignylaan 9, 4301MZ Zierikzee    - het verbreden van een bestaande dakkapel aan de zuidzijde van een woningAanvraa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90</meta:user-defined>
    <meta:user-defined meta:name="OVERHEIDop.GmbID/DC.identifier">gmb-2024-346090</meta:user-defined>
    <meta:user-defined meta:name="OVERHEIDop.versieInformatie"/>
  </office:meta>
</office:document-meta>
</file>