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terras - Horeca  - Citadel 19, </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Almere heeft de onderstaande aanvraag ontvangen:</text:p>
            <text:p text:style-name="common-al"/>
            <text:p text:style-name="common-al">
            <text:span text:style-name="nadrukvet">Kenmerk:</text:span> 244101</text:p>
            <text:p text:style-name="common-al">
            <text:span text:style-name="nadrukvet">Soort aanvraag:</text:span> aanvraag terras</text:p>
            <text:p text:style-name="common-al">
            <text:span text:style-name="nadrukvet">Procedure:</text:span> n.v.t.</text:p>
            <text:p text:style-name="common-al">
            <text:span text:style-name="nadrukvet">Ontvangstdatum:</text:span> 30 juli 2024</text:p>
            <text:p text:style-name="common-al">
            <text:span text:style-name="nadrukvet">Omschrijving:</text:span> Horeca </text:p>
            <text:p text:style-name="common-al">
            <text:span text:style-name="nadrukvet">Locatie:</text:span> Citadel 19, </text:p>
            <text:p text:style-name="common-al"/>
            <text:p text:style-name="common-al">Een ieder kan binnen twee weken vanaf de eerste dag van terinzagelegging zienswijzen over de aanvraag indienen bij Burgemeester van de Gemeente Almere, t.a.v. de afdeling Vergunningen, Toezicht en Handhaving, postbus 200, 1300 AE Almere.</text:p>
            <text:p text:style-name="common-al">Een aanvraag om vergunning en de daarop betrekking hebbende stukken liggen vanaf heden twee weken ter inzage bij de balie Vergunningen, Toezicht en Handhaving in het Stadhuis.</text:p>
            <text:p text:style-name="common-al">Aanvragen zijn uitsluitend op afspraak in te zien. Eenvoudig een afspraak maken kan via <text:a xlink:href="https://www.almere.nl" xlink:type="simple">(https://www.almere.nl/)</text:a>.</text:p>
            <text:p text:style-name="last-al">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46083</text:span><text:line-break/><text:date style:data-style-name="dag" text:fixed="true" text:date-value="2024-08-09"/><text:line-break/><text:date style:data-style-name="jaar" text:fixed="true" text:date-value="2024-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6083</text:span><text:date style:data-style-name="nicedate" text:fixed="true" text:date-value="2024-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6083</text:span><text:date style:data-style-name="nicedate" text:fixed="true" text:date-value="2024-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6/xml/MC-DRP-BeschikkingAanvraag-3Pas-ZM.xml</meta:user-defined>
    <meta:user-defined meta:name="OVERHEID.Gemeente/DC.creator">Almere</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Rubriek/DC.type">andere vergunning</meta:user-defined>
    <dc:language>nl</dc:language>
    <meta:user-defined meta:name="OVERHEIDop.locatietype/OVERHEIDop.gebiedsmarkering">Adres</meta:user-defined>
    <meta:user-defined meta:name="DC.title">Gemeente Almere - aanvraag terras - Horeca  - Citadel 19,</meta:user-defined>
    <meta:user-defined meta:name="DCTERMS.W3CDTF/DCTERMS.available">2024-08-09</meta:user-defined>
    <meta:user-defined meta:name="DCTERMS.W3CDTF/OVERHEIDop.jaargang">2024</meta:user-defined>
    <meta:user-defined meta:name="OVERHEIDop.publicationIssue">346083</meta:user-defined>
    <meta:user-defined meta:name="OVERHEIDop.GmbID/DC.identifier">gmb-2024-346083</meta:user-defined>
    <meta:user-defined meta:name="OVERHEIDop.versieInformatie"/>
  </office:meta>
</office:document-meta>
</file>