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Growing Music van 7 september 2024 t/m 8 september 2024 - 5H3 (Oosterwold), Landschapsstal Vliervelden, Almere Oost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11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juni 2024</text:p>
            <text:p text:style-name="common-al">
            <text:span text:style-name="nadrukvet">Omschrijving:</text:span> Growing Music van 7 september 2024 t/m 8 september 2024</text:p>
            <text:p text:style-name="common-al">
            <text:span text:style-name="nadrukvet">Locatie:</text:span> 5H3 (Oosterwold), Landschapsstal Vliervelden, Almere Oosterwold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6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608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8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8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Growing Music van 7 september 2024 t/m 8 september 2024 - 5H3 (Oosterwold), Landschapsstal Vliervelden, Almere Oosterwol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6082</meta:user-defined>
    <meta:user-defined meta:name="OVERHEIDop.GmbID/DC.identifier">gmb-2024-346082</meta:user-defined>
    <meta:user-defined meta:name="OVERHEIDop.versieInformatie"/>
  </office:meta>
</office:document-meta>
</file>