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het plaatsen van een kraan en twee containers in de periode van maandag 2 september t/m 30 september 2024 bij Geesterduinweg 1 tm 7 Castricum, verzenddatum 6 augustus 2024 (Z2024-00004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0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340</meta:user-defined>
    <meta:user-defined meta:name="DCTERMS.abstract">het plaatsen van een kraan en twee containers bij Geesterduinweg 1 tm 7Geesterduinweg 1, 1902CB Castricum, verzenddatum 30 juli 2024 (Z2024-00004340)</meta:user-defined>
    <dc:language>nl</dc:language>
    <meta:user-defined meta:name="OVERHEIDop.locatietype/OVERHEIDop.gebiedsmarkering">Punt</meta:user-defined>
    <meta:user-defined meta:name="OVERHEIDop.locatietype/OVERHEIDop.gebiedsmarkering">Punt</meta:user-defined>
    <meta:user-defined meta:name="DC.title">Gemeente Castricum, verleende vergunning het plaatsen van een kraan en twee containers in de periode van maandag 2 september t/m 30 september 2024 bij Geesterduinweg 1 tm 7 Castricum, verzenddatum 6 augustus 2024 (Z2024-00004340)</meta:user-defined>
    <meta:user-defined meta:name="DCTERMS.W3CDTF/DCTERMS.available">2024-08-08</meta:user-defined>
    <meta:user-defined meta:name="DCTERMS.W3CDTF/OVERHEIDop.jaargang">2024</meta:user-defined>
    <meta:user-defined meta:name="OVERHEIDop.publicationIssue">346076</meta:user-defined>
    <meta:user-defined meta:name="OVERHEIDop.GmbID/DC.identifier">gmb-2024-346076</meta:user-defined>
    <meta:user-defined meta:name="OVERHEIDop.versieInformatie"/>
  </office:meta>
</office:document-meta>
</file>