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straten plan Perkpolder / Wa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en verwijderen van elektrakabels en waterleidingen aan d</text:span>
            <text:span text:style-name="nadrukvet">iverse straten plan Perkpolder / Waterzande</text:span>
          </text:p>
            <text:p text:style-name="common-al">De gemeente Gemeente Hulst heeft een aanvraag voor een omgevingsvergunning ontvangen. De vergunning is aangevraagd voor aanleggen en verwijderen van elektrakabels en waterleidingen aan diverse straten plan Perkpolder / Waterzande .</text:p>
            <text:p text:style-name="common-al">
            
          </text:p>
            <text:p text:style-name="common-al">Zaaknummer: 067772739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607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7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7396</meta:user-defined>
    <meta:user-defined meta:name="DCTERMS.abstract">Aanvraag vergunning voor 0677727396 aanleggen en verwijderen van elektrakabels en waterleidingen, diverse straten plan Perkpolder / Waterzande</meta:user-defined>
    <dc:language>nl</dc:language>
    <meta:user-defined meta:name="OVERHEIDop.locatietype/OVERHEIDop.gebiedsmarkering">Vlak</meta:user-defined>
    <meta:user-defined meta:name="DC.title">Aanvraag omgevingsvergunning, Diverse straten plan Perkpolder / Waterzan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73</meta:user-defined>
    <meta:user-defined meta:name="OVERHEIDop.GmbID/DC.identifier">gmb-2024-346073</meta:user-defined>
    <meta:user-defined meta:name="OVERHEIDop.versieInformatie"/>
  </office:meta>
</office:document-meta>
</file>