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reedelaan 63, 1851MB Heiloo, het plaatsen van zonnepanelen op garage en schuur, verzenddatum 6 augustus 2024 (Z2024-00003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607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7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7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5</meta:user-defined>
    <meta:user-defined meta:name="DCTERMS.abstract">Breedelaan 63, 1851MB Heiloo, het plaatsen van zonnepanelen op garage en schuur, verzenddatum 6 augustus 2024 (Z2024-00003445)</meta:user-defined>
    <dc:language>nl</dc:language>
    <meta:user-defined meta:name="OVERHEIDop.locatietype/OVERHEIDop.gebiedsmarkering">Vlak</meta:user-defined>
    <meta:user-defined meta:name="DC.title">Gemeente Heiloo, aanvraag omgevingsvergunning (regulier) verleend, Breedelaan 63, 1851MB Heiloo, het plaatsen van zonnepanelen op garage en schuur, verzenddatum 6 augustus 2024 (Z2024-00003445)</meta:user-defined>
    <meta:user-defined meta:name="DCTERMS.W3CDTF/DCTERMS.available">2024-08-08</meta:user-defined>
    <meta:user-defined meta:name="DCTERMS.W3CDTF/OVERHEIDop.jaargang">2024</meta:user-defined>
    <meta:user-defined meta:name="OVERHEIDop.publicationIssue">346070</meta:user-defined>
    <meta:user-defined meta:name="OVERHEIDop.GmbID/DC.identifier">gmb-2024-346070</meta:user-defined>
    <meta:user-defined meta:name="OVERHEIDop.versieInformatie"/>
  </office:meta>
</office:document-meta>
</file>