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- Kennisgeving melding Besluit Activiteiten Leefomgeving Ambachtsstraat 8 (zaaknr. Z2024-000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een melding Besluit Activiteiten Leefomgeving geaccepteerd voor de locatie Ambachtsstraat 8 te Winterswijk voor het starten van een bedrijf voor het opslaan van en de handel in plastic (informatieplicht milieu)</text:p>
            <text:p text:style-name="common-al"/>
            <text:p text:style-name="common-al">De melding en de bijbehorende bijlagen ligt vanaf 8 augustus 2024 gedurende twee weken ter inzage. U kunt hiervoor een mail sturen naar omgeving@winterswijk.nl</text:p>
            <text:p text:style-name="common-al">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606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6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-informatie - Kennisgeving melding Besluit Activiteiten Leefomgeving Ambachtsstraat 8 (zaaknr. Z2024-00001217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069</meta:user-defined>
    <meta:user-defined meta:name="OVERHEIDop.GmbID/DC.identifier">gmb-2024-346069</meta:user-defined>
    <meta:user-defined meta:name="OVERHEIDop.versieInformatie"/>
  </office:meta>
</office:document-meta>
</file>