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Smaakmakers Festival op zaterdag 31 augustus en zondag 1 september 2024,  Bakkerspleintje, Kerkplein, plein bij de Schoolstraat, Dorpsstraat in Castricum, verzenddatum 6 augustus 2024 (Z2024-000034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606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6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6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499</meta:user-defined>
    <meta:user-defined meta:name="DCTERMS.abstract">evenementenvergunning Castricum Smaakmakers Festival 2024Bakkerspleintje, Kerkplein, plein bij de Schoolstraat, Dorpsstraat in Castricum, verzenddatum 5 augustus 2024 (Z2024-0000349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Castricum, verleende evenementenvergunning Smaakmakers Festival op zaterdag 31 augustus en zondag 1 september 2024,  Bakkerspleintje, Kerkplein, plein bij de Schoolstraat, Dorpsstraat in Castricum, verzenddatum 6 augustus 2024 (Z2024-00003499)</meta:user-defined>
    <meta:user-defined meta:name="DCTERMS.W3CDTF/DCTERMS.available">2024-08-08</meta:user-defined>
    <meta:user-defined meta:name="DCTERMS.W3CDTF/OVERHEIDop.jaargang">2024</meta:user-defined>
    <meta:user-defined meta:name="OVERHEIDop.publicationIssue">346068</meta:user-defined>
    <meta:user-defined meta:name="OVERHEIDop.GmbID/DC.identifier">gmb-2024-346068</meta:user-defined>
    <meta:user-defined meta:name="OVERHEIDop.versieInformatie"/>
  </office:meta>
</office:document-meta>
</file>