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dubbel bovenhuis aan Spoorsingel 44 2613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44 2613BG Delft | het splitsen van een dubbel bovenhuis | 05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06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7</meta:user-defined>
    <meta:user-defined meta:name="DCTERMS.abstract">Spoorsingel 44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dubbel bovenhuis aan Spoorsingel 44 2613BG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65</meta:user-defined>
    <meta:user-defined meta:name="OVERHEIDop.GmbID/DC.identifier">gmb-2024-346065</meta:user-defined>
    <meta:user-defined meta:name="OVERHEIDop.versieInformatie"/>
  </office:meta>
</office:document-meta>
</file>